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text-properties style:font-name="Arial" fo:font-size="28pt" style:font-size-asian="28pt" style:font-size-complex="28pt"/>
    </style:style>
    <style:style style:name="P3" style:family="paragraph" style:parent-style-name="Standard">
      <style:text-properties style:font-name="Arial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CULTAD DE ENFERMERÍA</text:p>
      <text:p text:style-name="P4"/>
      <text:p text:style-name="P2">DEL <text:span text:style-name="T1">13/12/16</text:span> AL <text:span text:style-name="T1">22/12/16</text:span> ESTARÁN ABIERTAS LAS <text:span text:style-name="T1">PRE INSCRIPCIONES</text:span> POR SISTEMA DE GESTIÓN DE BEDELÍA (SGB) , PARA FORMAR <text:span text:style-name="T2">GRUPOS DE TESIS.</text:span></text:p>
      <text:p text:style-name="P2">LOS ALUMNOS QUE PODRÁN REALIZAR LA PRE INSCRPICIÓN SERÁN LOS QUE TIENEN HASTA EL <text:span text:style-name="T4">5º MÓDULO APROBADO (HASTA MATERNO INFANTIL INCLUSIVE).</text:span></text:p>
      <text:p text:style-name="P2"><text:span text:style-name="T4"/></text:p>
      <text:p text:style-name="P1"><text:a xlink:type="simple" xlink:href="http://www.bedelias.edu.uy/"><text:span text:style-name="T6">www.bedelias.edu.uy</text:span></text:a></text:p>
      <text:p text:style-name="P3">Cenur Noroeste</text:p>
      <text:p text:style-name="P3">Cursos</text:p>
      <text:p text:style-name="P3">Inscripciones</text:p>
      <text:p text:style-name="P3">Código 4102.</text:p>
      <text:p text:style-name="P3"/>
      <text:p text:style-name="P3"><text:tab/><text:tab/><text:tab/><text:tab/><text:tab/><text:tab/><text:tab/>Bedelía 12/12/16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6-12-12T13:12:55</meta:creation-date>
    <dc:date>2016-12-12T13:23:17</dc:date>
    <meta:editing-cycles>2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60" meta:character-count="378"/>
  </office:meta>
</office:document-meta>
</file>